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rebuchet MS" svg:font-family="'Trebuchet MS'" style:font-family-generic="system" style:font-pitch="variable"/>
  </office:font-face-decls>
  <office:automatic-styles>
    <style:style style:name="Table1" style:family="table">
      <style:table-properties style:width="6.925in" table:align="left" fo:background-color="#ffffff">
        <style:background-image/>
      </style:table-properties>
    </style:style>
    <style:style style:name="Table1.A" style:family="table-column">
      <style:table-column-properties style:column-width="2.6826in"/>
    </style:style>
    <style:style style:name="Table1.B" style:family="table-column">
      <style:table-column-properties style:column-width="4.2424in"/>
    </style:style>
    <style:style style:name="Table1.A1" style:family="table-cell">
      <style:table-cell-properties style:vertical-align="middle" fo:background-color="#ffffff" fo:padding="0.0194in" fo:border-left="0.5pt solid #000000" fo:border-right="0.5pt solid #000000" fo:border-top="0.55pt solid #000000" fo:border-bottom="0.55pt solid #000000">
        <style:background-image/>
      </style:table-cell-properties>
    </style:style>
    <style:style style:name="P1" style:family="paragraph" style:parent-style-name="Standard">
      <style:paragraph-properties fo:text-align="justify" style:justify-single-word="false"/>
      <style:text-properties style:font-name="Arial" fo:font-size="10pt" officeooo:rsid="0032980e" officeooo:paragraph-rsid="00027c7c" style:font-size-asian="10pt" style:font-name-complex="Trebuchet MS" style:font-size-complex="10pt"/>
    </style:style>
    <style:style style:name="P2" style:family="paragraph" style:parent-style-name="Standard">
      <style:paragraph-properties fo:text-align="justify" style:justify-single-word="false"/>
      <style:text-properties style:font-name="Arial" fo:font-size="10pt" officeooo:rsid="003dfbcd" officeooo:paragraph-rsid="00027c7c" style:font-size-asian="10pt" style:font-name-complex="Trebuchet MS" style:font-size-complex="10pt"/>
    </style:style>
    <style:style style:name="P3" style:family="paragraph" style:parent-style-name="Standard">
      <style:paragraph-properties fo:text-align="justify" style:justify-single-word="false"/>
      <style:text-properties style:font-name="Arial" fo:font-size="10pt" officeooo:rsid="003f5bd0" officeooo:paragraph-rsid="00027c7c" style:font-size-asian="10pt" style:font-name-complex="Trebuchet MS" style:font-size-complex="10pt"/>
    </style:style>
    <style:style style:name="P4" style:family="paragraph" style:parent-style-name="Standard">
      <style:paragraph-properties fo:text-align="justify" style:justify-single-word="false"/>
      <style:text-properties style:font-name="Arial" fo:font-size="10pt" officeooo:paragraph-rsid="00027c7c" style:font-size-asian="10pt" style:font-size-complex="10pt"/>
    </style:style>
    <style:style style:name="P5" style:family="paragraph" style:parent-style-name="Standard">
      <style:text-properties style:font-name="Arial" fo:font-size="10pt" officeooo:paragraph-rsid="00047d65" style:font-size-asian="10pt" style:font-size-complex="10pt"/>
    </style:style>
    <style:style style:name="P6" style:family="paragraph" style:parent-style-name="Standard">
      <style:paragraph-properties fo:text-align="start" style:justify-single-word="false"/>
      <style:text-properties style:font-name="Arial" fo:font-size="10pt" fo:font-weight="bold" officeooo:paragraph-rsid="00027c7c" style:font-size-asian="10pt" style:font-weight-asian="bold" style:font-name-complex="Trebuchet MS" style:font-size-complex="10pt" style:font-weight-complex="bold"/>
    </style:style>
    <style:style style:name="P7" style:family="paragraph" style:parent-style-name="Standard">
      <style:text-properties style:font-name="Arial" fo:font-size="10pt" fo:font-weight="bold" officeooo:paragraph-rsid="00027c7c" style:font-size-asian="10pt" style:font-weight-asian="bold" style:font-name-complex="Trebuchet MS" style:font-size-complex="10pt" style:font-weight-complex="bold"/>
    </style:style>
    <style:style style:name="P8" style:family="paragraph" style:parent-style-name="Standard">
      <style:text-properties style:font-name="Arial" fo:font-size="10pt" fo:font-weight="bold" officeooo:paragraph-rsid="0008c654" style:font-size-asian="10pt" style:font-weight-asian="bold" style:font-name-complex="Trebuchet MS" style:font-size-complex="10pt" style:font-weight-complex="bold"/>
    </style:style>
    <style:style style:name="P9" style:family="paragraph" style:parent-style-name="Standard">
      <style:text-properties style:font-name="Arial" fo:font-size="10pt" fo:font-weight="bold" officeooo:rsid="0008c654" officeooo:paragraph-rsid="0008c654" style:font-size-asian="10pt" style:font-weight-asian="bold" style:font-name-complex="Trebuchet MS" style:font-size-complex="10pt" style:font-weight-complex="bold"/>
    </style:style>
    <style:style style:name="P10" style:family="paragraph" style:parent-style-name="Standard">
      <style:text-properties style:font-name="Arial" fo:font-size="10pt" style:text-underline-style="solid" style:text-underline-width="auto" style:text-underline-color="font-color" fo:font-weight="bold" officeooo:paragraph-rsid="00027c7c" style:font-size-asian="10pt" style:font-weight-asian="bold" style:font-name-complex="Trebuchet MS" style:font-size-complex="10pt" style:font-weight-complex="bold"/>
    </style:style>
    <style:style style:name="P11"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officeooo:rsid="0006a25c" officeooo:paragraph-rsid="0006a25c" style:font-size-asian="10pt" style:font-weight-asian="bold" style:font-name-complex="Trebuchet MS" style:font-size-complex="10pt" style:font-weight-complex="bold"/>
    </style:style>
    <style:style style:name="P12"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06a25c" officeooo:paragraph-rsid="0006a25c" style:font-size-asian="10pt" style:font-weight-asian="bold" style:font-name-complex="Trebuchet MS" style:font-size-complex="10pt" style:font-weight-complex="bold"/>
    </style:style>
    <style:style style:name="P13"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06a25c" officeooo:paragraph-rsid="0007df0d" style:font-size-asian="10pt" style:font-weight-asian="bold" style:font-name-complex="Trebuchet MS" style:font-size-complex="10pt" style:font-weight-complex="bold"/>
    </style:style>
    <style:style style:name="P1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06a25c" officeooo:paragraph-rsid="0010f47c" style:font-size-asian="10pt" style:font-weight-asian="bold" style:font-name-complex="Trebuchet MS" style:font-size-complex="10pt" style:font-weight-complex="bold"/>
    </style:style>
    <style:style style:name="P15"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officeooo:rsid="0007df0d" officeooo:paragraph-rsid="0007df0d" style:font-size-asian="10pt" style:font-weight-asian="bold" style:font-name-complex="Trebuchet MS" style:font-size-complex="10pt" style:font-weight-complex="bold"/>
    </style:style>
    <style:style style:name="P16" style:family="paragraph" style:parent-style-name="Standard">
      <style:paragraph-properties fo:text-align="start" style:justify-single-word="false"/>
      <style:text-properties style:font-name="Arial" fo:font-size="10pt" style:text-underline-style="none" fo:font-weight="normal" officeooo:rsid="0006a25c" officeooo:paragraph-rsid="0006a25c" style:font-size-asian="10pt" style:font-weight-asian="normal" style:font-name-complex="Trebuchet MS" style:font-size-complex="10pt" style:font-weight-complex="normal"/>
    </style:style>
    <style:style style:name="P17" style:family="paragraph" style:parent-style-name="Standard">
      <style:paragraph-properties fo:text-align="start" style:justify-single-word="false"/>
      <style:text-properties style:font-name="Arial" fo:font-size="10pt" style:text-underline-style="none" fo:font-weight="normal" officeooo:rsid="0006a25c" officeooo:paragraph-rsid="0010f47c" style:font-size-asian="10pt" style:font-weight-asian="normal" style:font-name-complex="Trebuchet MS" style:font-size-complex="10pt" style:font-weight-complex="normal"/>
    </style:style>
    <style:style style:name="P18" style:family="paragraph" style:parent-style-name="Standard">
      <style:paragraph-properties fo:text-align="start" style:justify-single-word="false"/>
      <style:text-properties style:font-name="Arial" fo:font-size="10pt" style:text-underline-style="none" fo:font-weight="normal" officeooo:rsid="00101dc5" officeooo:paragraph-rsid="00101dc5" style:font-size-asian="10pt" style:font-weight-asian="normal" style:font-name-complex="Trebuchet MS" style:font-size-complex="10pt" style:font-weight-complex="normal"/>
    </style:style>
    <style:style style:name="P19" style:family="paragraph" style:parent-style-name="Standard">
      <style:paragraph-properties fo:text-align="start" style:justify-single-word="false"/>
      <style:text-properties style:font-name="Arial" fo:font-size="10pt" style:text-underline-style="none" fo:font-weight="bold" officeooo:rsid="0006a25c" officeooo:paragraph-rsid="0007f4c8" style:font-size-asian="10pt" style:font-weight-asian="bold" style:font-name-complex="Trebuchet MS" style:font-size-complex="10pt" style:font-weight-complex="bold"/>
    </style:style>
    <style:style style:name="P20" style:family="paragraph" style:parent-style-name="Standard">
      <style:paragraph-properties fo:text-align="start" style:justify-single-word="false"/>
      <style:text-properties style:font-name="Arial" fo:font-size="10pt" style:text-underline-style="none" fo:font-weight="bold" officeooo:rsid="0006a25c" officeooo:paragraph-rsid="0006a25c" style:font-size-asian="10pt" style:font-weight-asian="bold" style:font-name-complex="Trebuchet MS" style:font-size-complex="10pt" style:font-weight-complex="bold"/>
    </style:style>
    <style:style style:name="P21" style:family="paragraph" style:parent-style-name="Standard">
      <style:paragraph-properties fo:text-align="start" style:justify-single-word="false"/>
      <style:text-properties style:font-name="Arial" fo:font-size="10pt" style:text-underline-style="none" fo:font-weight="bold" officeooo:rsid="0007df0d" officeooo:paragraph-rsid="0007df0d" style:font-size-asian="10pt" style:font-weight-asian="bold" style:font-name-complex="Trebuchet MS" style:font-size-complex="10pt" style:font-weight-complex="bold"/>
    </style:style>
    <style:style style:name="P22" style:family="paragraph" style:parent-style-name="Standard">
      <style:paragraph-properties fo:text-align="start" style:justify-single-word="false"/>
      <style:text-properties style:font-name="Arial" fo:font-size="10pt" style:text-underline-style="none" fo:font-weight="bold" officeooo:rsid="0007df0d" officeooo:paragraph-rsid="00101dc5" style:font-size-asian="10pt" style:font-weight-asian="bold" style:font-name-complex="Trebuchet MS" style:font-size-complex="10pt" style:font-weight-complex="bold"/>
    </style:style>
    <style:style style:name="P23" style:family="paragraph" style:parent-style-name="Standard">
      <style:paragraph-properties fo:text-align="start" style:justify-single-word="false"/>
      <style:text-properties style:font-name="Arial" fo:font-size="10pt" style:text-underline-style="none" fo:font-weight="bold" officeooo:rsid="0007df0d" officeooo:paragraph-rsid="001cb11c" style:font-size-asian="10pt" style:font-weight-asian="bold" style:font-name-complex="Trebuchet MS" style:font-size-complex="10pt" style:font-weight-complex="bold"/>
    </style:style>
    <style:style style:name="P24" style:family="paragraph" style:parent-style-name="Standard">
      <style:paragraph-properties fo:text-align="start" style:justify-single-word="false"/>
      <style:text-properties style:font-name="Arial" fo:font-size="10pt" fo:font-style="normal" style:text-underline-style="none" fo:font-weight="bold" officeooo:rsid="0007df0d" officeooo:paragraph-rsid="00101dc5" style:font-size-asian="10pt" style:font-style-asian="normal" style:font-weight-asian="bold" style:font-name-complex="Trebuchet MS" style:font-size-complex="10pt" style:font-style-complex="normal" style:font-weight-complex="bold"/>
    </style:style>
    <style:style style:name="P25" style:family="paragraph" style:parent-style-name="Standard">
      <style:paragraph-properties fo:text-align="start" style:justify-single-word="false"/>
      <style:text-properties style:font-name="Arial" fo:font-size="10pt" fo:font-style="normal" style:text-underline-style="none" fo:font-weight="normal" officeooo:rsid="0006a25c" officeooo:paragraph-rsid="0006a25c" style:font-size-asian="10pt" style:font-style-asian="normal" style:font-weight-asian="normal" style:font-name-complex="Trebuchet MS" style:font-size-complex="10pt" style:font-style-complex="normal" style:font-weight-complex="normal"/>
    </style:style>
    <style:style style:name="P26" style:family="paragraph" style:parent-style-name="Standard">
      <style:paragraph-properties fo:text-align="start" style:justify-single-word="false"/>
      <style:text-properties style:font-name="Arial" fo:font-size="10pt" fo:font-style="italic" style:text-underline-style="none" fo:font-weight="normal" officeooo:rsid="00101dc5" officeooo:paragraph-rsid="00101dc5" style:font-size-asian="10pt" style:font-style-asian="italic" style:font-weight-asian="normal" style:font-name-complex="Trebuchet MS" style:font-size-complex="10pt" style:font-style-complex="italic" style:font-weight-complex="normal"/>
    </style:style>
    <style:style style:name="P27" style:family="paragraph" style:parent-style-name="Standard">
      <style:paragraph-properties fo:text-align="start" style:justify-single-word="false"/>
      <style:text-properties style:font-name="Arial" fo:font-size="10pt" fo:font-style="italic" style:text-underline-style="none" fo:font-weight="normal" officeooo:rsid="00101dc5" officeooo:paragraph-rsid="002a04fc" style:font-size-asian="10pt" style:font-style-asian="italic" style:font-weight-asian="normal" style:font-name-complex="Trebuchet MS" style:font-size-complex="10pt" style:font-style-complex="italic" style:font-weight-complex="normal"/>
    </style:style>
    <style:style style:name="P28" style:family="paragraph" style:parent-style-name="Standard">
      <style:paragraph-properties fo:text-align="start" style:justify-single-word="false"/>
      <style:text-properties style:font-name="Arial" fo:font-size="10pt" fo:font-style="italic" style:text-underline-style="none" fo:font-weight="normal" officeooo:rsid="0006a25c" officeooo:paragraph-rsid="0007f4c8" style:font-size-asian="10pt" style:font-style-asian="italic" style:font-weight-asian="normal" style:font-name-complex="Trebuchet MS" style:font-size-complex="10pt" style:font-style-complex="italic" style:font-weight-complex="normal"/>
    </style:style>
    <style:style style:name="P29" style:family="paragraph" style:parent-style-name="Standard">
      <style:paragraph-properties fo:text-align="center" style:justify-single-word="false"/>
      <style:text-properties style:font-name="Arial" fo:font-size="12pt" fo:font-weight="bold" officeooo:paragraph-rsid="00027c7c" style:font-size-asian="12pt" style:font-weight-asian="bold" style:font-name-complex="Trebuchet MS" style:font-size-complex="12pt" style:font-weight-complex="bold"/>
    </style:style>
    <style:style style:name="P30" style:family="paragraph" style:parent-style-name="Standard">
      <style:paragraph-properties fo:text-align="center" style:justify-single-word="false"/>
      <style:text-properties style:font-name="Arial" fo:font-size="9pt" officeooo:paragraph-rsid="00027c7c" style:font-size-asian="9pt" style:font-size-complex="9pt"/>
    </style:style>
    <style:style style:name="P31" style:family="paragraph" style:parent-style-name="Standard">
      <style:text-properties style:font-name="Arial" fo:font-size="9pt" officeooo:paragraph-rsid="00027c7c" style:font-size-asian="9pt" style:font-name-complex="Trebuchet MS" style:font-size-complex="9pt"/>
    </style:style>
    <style:style style:name="P32" style:family="paragraph" style:parent-style-name="Standard">
      <style:text-properties style:font-name="Arial" fo:font-size="9pt" fo:font-weight="bold" officeooo:paragraph-rsid="00027c7c" style:font-size-asian="9pt" style:font-weight-asian="bold" style:font-name-complex="Trebuchet MS" style:font-size-complex="9pt" style:font-weight-complex="bold"/>
    </style:style>
    <style:style style:name="P33" style:family="paragraph" style:parent-style-name="Standard">
      <style:paragraph-properties fo:text-align="center" style:justify-single-word="false"/>
      <style:text-properties style:font-name="Arial" fo:font-size="15pt" fo:font-weight="bold" officeooo:paragraph-rsid="00027c7c" style:font-size-asian="15pt" style:font-weight-asian="bold" style:font-name-complex="Trebuchet MS" style:font-size-complex="15pt" style:font-weight-complex="bold"/>
    </style:style>
    <style:style style:name="P34" style:family="paragraph" style:parent-style-name="Table_20_Contents">
      <style:text-properties style:font-name="Arial" fo:font-size="10pt" style:font-size-asian="10pt" style:font-size-complex="10pt"/>
    </style:style>
    <style:style style:name="P35" style:family="paragraph" style:parent-style-name="Table_20_Contents">
      <style:paragraph-properties fo:margin-top="0in" fo:margin-bottom="0.1965in" loext:contextual-spacing="false"/>
      <style:text-properties fo:color="#000007" style:font-name="Arial" fo:font-size="10pt" style:font-size-asian="10pt" style:font-size-complex="10pt"/>
    </style:style>
    <style:style style:name="P36" style:family="paragraph" style:parent-style-name="Table_20_Contents">
      <style:paragraph-properties fo:margin-top="0in" fo:margin-bottom="0.1965in" loext:contextual-spacing="false"/>
      <style:text-properties fo:color="#000007" style:font-name="Arial" fo:font-size="10pt" fo:font-weight="bold" style:font-size-asian="10pt" style:font-size-complex="10pt"/>
    </style:style>
    <style:style style:name="P37" style:family="paragraph" style:parent-style-name="Text_20_body">
      <style:text-properties fo:color="#000007" style:font-name="Arial" fo:font-size="10pt" fo:font-style="normal" style:font-size-asian="10pt" style:font-style-asian="normal" style:font-size-complex="10pt" style:font-style-complex="normal"/>
    </style:style>
    <style:style style:name="P38" style:family="paragraph" style:parent-style-name="Text_20_body">
      <style:paragraph-properties fo:margin-top="0in" fo:margin-bottom="0in" loext:contextual-spacing="false" fo:line-height="100%" fo:text-align="start" style:justify-single-word="false"/>
      <style:text-properties style:font-name="Arial" fo:font-size="10pt" officeooo:paragraph-rsid="0029ece8" style:font-size-asian="10pt" style:font-size-complex="10pt"/>
    </style:style>
    <style:style style:name="P39" style:family="paragraph" style:parent-style-name="Text_20_body">
      <style:paragraph-properties fo:margin-top="0in" fo:margin-bottom="0in" loext:contextual-spacing="false" fo:line-height="100%" fo:text-align="start" style:justify-single-word="false"/>
      <style:text-properties style:font-name="Arial" fo:font-size="10pt" officeooo:paragraph-rsid="002e0dc7" style:font-size-asian="10pt" style:font-size-complex="10pt"/>
    </style:style>
    <style:style style:name="P40" style:family="paragraph" style:parent-style-name="Text_20_body">
      <style:paragraph-properties fo:margin-top="0in" fo:margin-bottom="0in" loext:contextual-spacing="false" fo:line-height="100%" fo:text-align="start" style:justify-single-word="false"/>
      <style:text-properties style:font-name="Arial" fo:font-size="10pt" officeooo:paragraph-rsid="002ef236" style:font-size-asian="10pt" style:font-size-complex="10pt"/>
    </style:style>
    <style:style style:name="P41" style:family="paragraph" style:parent-style-name="Text_20_body">
      <style:paragraph-properties fo:margin-top="0in" fo:margin-bottom="0in" loext:contextual-spacing="false" fo:line-height="100%" fo:text-align="start" style:justify-single-word="false"/>
      <style:text-properties style:font-name="Arial" fo:font-size="10pt" officeooo:paragraph-rsid="003235f6" style:font-size-asian="10pt" style:font-size-complex="10pt"/>
    </style:style>
    <style:style style:name="P42" style:family="paragraph" style:parent-style-name="Text_20_body">
      <style:paragraph-properties fo:margin-top="0in" fo:margin-bottom="0in" loext:contextual-spacing="false" fo:text-align="start" style:justify-single-word="false"/>
      <style:text-properties style:font-name="Arial" fo:font-size="10pt" officeooo:paragraph-rsid="000a600f" style:font-size-asian="10pt" style:font-size-complex="10pt"/>
    </style:style>
    <style:style style:name="P43" style:family="paragraph" style:parent-style-name="Text_20_body">
      <style:paragraph-properties fo:margin-top="0in" fo:margin-bottom="0in" loext:contextual-spacing="false" fo:line-height="100%" fo:text-align="start" style:justify-single-word="false"/>
      <style:text-properties style:font-name="Arial" fo:font-size="10pt" officeooo:rsid="002f56b2" officeooo:paragraph-rsid="002f56b2" style:font-size-asian="10pt" style:font-size-complex="10pt"/>
    </style:style>
    <style:style style:name="P44" style:family="paragraph" style:parent-style-name="Text_20_body">
      <style:paragraph-properties fo:margin-top="0in" fo:margin-bottom="0in" loext:contextual-spacing="false" fo:line-height="100%" fo:text-align="start" style:justify-single-word="false"/>
      <style:text-properties style:font-name="Arial" fo:font-size="10pt" fo:font-style="italic" officeooo:rsid="002ef236" officeooo:paragraph-rsid="002ef236" style:font-size-asian="10pt" style:font-style-asian="italic" style:font-size-complex="10pt" style:font-style-complex="italic"/>
    </style:style>
    <style:style style:name="P45" style:family="paragraph" style:parent-style-name="Text_20_body">
      <style:paragraph-properties fo:margin-top="0in" fo:margin-bottom="0in" loext:contextual-spacing="false" fo:line-height="100%" fo:text-align="start" style:justify-single-word="false"/>
      <style:text-properties style:font-name="Arial" fo:font-size="10pt" fo:font-style="italic" officeooo:rsid="002f56b2" officeooo:paragraph-rsid="002f56b2" style:font-size-asian="10pt" style:font-style-asian="italic" style:font-size-complex="10pt" style:font-style-complex="italic"/>
    </style:style>
    <style:style style:name="P46" style:family="paragraph" style:parent-style-name="Text_20_body">
      <style:paragraph-properties fo:margin-top="0in" fo:margin-bottom="0in" loext:contextual-spacing="false" fo:line-height="100%" fo:text-align="start" style:justify-single-word="false"/>
      <style:text-properties fo:color="#000007" style:font-name="Arial" fo:font-size="10pt" officeooo:paragraph-rsid="002d0155" style:font-size-asian="10pt" style:font-size-complex="10pt"/>
    </style:style>
    <style:style style:name="P47" style:family="paragraph" style:parent-style-name="Text_20_body">
      <style:paragraph-properties fo:margin-top="0in" fo:margin-bottom="0in" loext:contextual-spacing="false" fo:line-height="100%" fo:text-align="start" style:justify-single-word="false"/>
      <style:text-properties fo:color="#000007" style:font-name="Arial" fo:font-size="10pt" officeooo:paragraph-rsid="0020cce8" style:font-size-asian="10pt" style:font-size-complex="10pt"/>
    </style:style>
    <style:style style:name="P48" style:family="paragraph" style:parent-style-name="Text_20_body">
      <style:paragraph-properties fo:margin-top="0in" fo:margin-bottom="0in" loext:contextual-spacing="false" fo:line-height="100%" fo:text-align="start" style:justify-single-word="false"/>
      <style:text-properties fo:color="#000007" style:font-name="Arial" fo:font-size="10pt" officeooo:paragraph-rsid="002ef236" style:font-size-asian="10pt" style:font-size-complex="10pt"/>
    </style:style>
    <style:style style:name="P49" style:family="paragraph" style:parent-style-name="Text_20_body">
      <style:paragraph-properties fo:margin-top="0in" fo:margin-bottom="0in" loext:contextual-spacing="false" fo:line-height="100%" fo:text-align="start" style:justify-single-word="false"/>
      <style:text-properties fo:color="#000007" style:font-name="Arial" fo:font-size="10pt" officeooo:paragraph-rsid="002e0dc7" style:font-size-asian="10pt" style:font-size-complex="10pt"/>
    </style:style>
    <style:style style:name="P50" style:family="paragraph" style:parent-style-name="Text_20_body">
      <style:paragraph-properties fo:margin-top="0in" fo:margin-bottom="0in" loext:contextual-spacing="false" fo:line-height="100%"/>
      <style:text-properties fo:color="#000007" style:font-name="Arial" fo:font-size="10pt" officeooo:paragraph-rsid="001afffa" style:font-size-asian="10pt" style:font-size-complex="10pt"/>
    </style:style>
    <style:style style:name="P51" style:family="paragraph" style:parent-style-name="Text_20_body">
      <style:paragraph-properties fo:margin-top="0in" fo:margin-bottom="0in" loext:contextual-spacing="false" fo:line-height="100%" fo:text-align="start" style:justify-single-word="false"/>
      <style:text-properties fo:color="#000007" style:font-name="Arial" fo:font-size="10pt" officeooo:rsid="000e9249" officeooo:paragraph-rsid="000e9249" style:font-size-asian="10pt" style:font-size-complex="10pt"/>
    </style:style>
    <style:style style:name="P52" style:family="paragraph" style:parent-style-name="Text_20_body">
      <style:paragraph-properties fo:margin-top="0in" fo:margin-bottom="0in" loext:contextual-spacing="false" fo:line-height="100%" fo:text-align="justify" style:justify-single-word="false"/>
      <style:text-properties fo:color="#000007" style:font-name="Arial" fo:font-size="10pt" fo:font-weight="bold" officeooo:rsid="003f5bd0" officeooo:paragraph-rsid="002bce6a" style:font-size-asian="10pt" style:font-name-complex="Trebuchet MS" style:font-size-complex="10pt"/>
    </style:style>
    <style:style style:name="P53" style:family="paragraph" style:parent-style-name="Text_20_body">
      <style:paragraph-properties fo:margin-top="0in" fo:margin-bottom="0in" loext:contextual-spacing="false" fo:line-height="100%"/>
      <style:text-properties fo:color="#000007" style:font-name="Arial" fo:font-size="10pt" fo:font-weight="bold" style:font-size-asian="10pt" style:font-size-complex="10pt"/>
    </style:style>
    <style:style style:name="P54" style:family="paragraph" style:parent-style-name="Text_20_body">
      <style:paragraph-properties fo:margin-top="0in" fo:margin-bottom="0in" loext:contextual-spacing="false" fo:line-height="100%" fo:text-align="start" style:justify-single-word="false"/>
      <style:text-properties fo:color="#000007" style:font-name="Arial" fo:font-size="10pt" fo:font-weight="bold" officeooo:paragraph-rsid="0029ece8" style:font-size-asian="10pt" style:font-size-complex="10pt"/>
    </style:style>
    <style:style style:name="P55" style:family="paragraph" style:parent-style-name="Text_20_body">
      <style:paragraph-properties fo:margin-top="0in" fo:margin-bottom="0in" loext:contextual-spacing="false" fo:line-height="100%" fo:text-align="start" style:justify-single-word="false"/>
      <style:text-properties fo:color="#000007" style:font-name="Arial" fo:font-size="10pt" fo:font-weight="bold" officeooo:paragraph-rsid="002bce6a" style:font-size-asian="10pt" style:font-size-complex="10pt"/>
    </style:style>
    <style:style style:name="P56" style:family="paragraph" style:parent-style-name="Text_20_body">
      <style:paragraph-properties fo:margin-top="0in" fo:margin-bottom="0in" loext:contextual-spacing="false" fo:line-height="100%" fo:text-align="start" style:justify-single-word="false"/>
      <style:text-properties fo:color="#000007" style:font-name="Arial" fo:font-size="10pt" fo:font-weight="bold" officeooo:paragraph-rsid="002d0155" style:font-size-asian="10pt" style:font-size-complex="10pt"/>
    </style:style>
    <style:style style:name="P57" style:family="paragraph" style:parent-style-name="Text_20_body">
      <style:paragraph-properties fo:margin-top="0in" fo:margin-bottom="0in" loext:contextual-spacing="false" fo:line-height="100%" fo:text-align="start" style:justify-single-word="false"/>
      <style:text-properties fo:color="#000007" style:font-name="Arial" fo:font-size="10pt" fo:font-weight="bold" officeooo:paragraph-rsid="002e0dc7" style:font-size-asian="10pt" style:font-size-complex="10pt"/>
    </style:style>
    <style:style style:name="P58" style:family="paragraph" style:parent-style-name="Text_20_body">
      <style:paragraph-properties fo:margin-top="0in" fo:margin-bottom="0in" loext:contextual-spacing="false" fo:text-align="start" style:justify-single-word="false"/>
      <style:text-properties fo:color="#000007" style:font-name="Arial" fo:font-size="10pt" fo:font-weight="bold" style:font-size-asian="10pt" style:font-size-complex="10pt"/>
    </style:style>
    <style:style style:name="P59" style:family="paragraph" style:parent-style-name="Text_20_body">
      <style:paragraph-properties fo:margin-top="0in" fo:margin-bottom="0in" loext:contextual-spacing="false" fo:line-height="100%" fo:text-align="start" style:justify-single-word="false"/>
      <style:text-properties fo:color="#000007" style:font-name="Arial" fo:font-size="10pt" fo:font-style="normal" officeooo:rsid="002ef236" officeooo:paragraph-rsid="002ef236" style:font-size-asian="10pt" style:font-style-asian="normal" style:font-size-complex="10pt" style:font-style-complex="normal"/>
    </style:style>
    <style:style style:name="P60" style:family="paragraph" style:parent-style-name="Text_20_body">
      <style:paragraph-properties fo:margin-top="0in" fo:margin-bottom="0in" loext:contextual-spacing="false" fo:line-height="100%" fo:text-align="start" style:justify-single-word="false"/>
      <style:text-properties fo:color="#000007" style:font-name="Arial" fo:font-size="10pt" fo:font-style="normal" officeooo:rsid="002f56b2" officeooo:paragraph-rsid="002ef236" style:font-size-asian="10pt" style:font-style-asian="normal" style:font-size-complex="10pt" style:font-style-complex="normal"/>
    </style:style>
    <style:style style:name="P61" style:family="paragraph" style:parent-style-name="Text_20_body">
      <style:paragraph-properties fo:margin-top="0in" fo:margin-bottom="0in" loext:contextual-spacing="false" fo:line-height="100%" fo:text-align="start" style:justify-single-word="false"/>
      <style:text-properties fo:color="#000007" style:font-name="Arial" fo:font-size="10pt" fo:font-style="normal" officeooo:rsid="002f56b2" officeooo:paragraph-rsid="002f56b2" style:font-size-asian="10pt" style:font-style-asian="normal" style:font-size-complex="10pt" style:font-style-complex="normal"/>
    </style:style>
    <style:style style:name="P62" style:family="paragraph" style:parent-style-name="Text_20_body">
      <style:paragraph-properties fo:margin-top="0in" fo:margin-bottom="0in" loext:contextual-spacing="false" fo:line-height="100%" fo:text-align="start" style:justify-single-word="false"/>
      <style:text-properties fo:color="#000007" style:font-name="Arial" fo:font-size="10pt" fo:font-style="italic" officeooo:rsid="002f56b2" officeooo:paragraph-rsid="002f56b2" style:font-size-asian="10pt" style:font-style-asian="italic" style:font-size-complex="10pt" style:font-style-complex="italic"/>
    </style:style>
    <style:style style:name="P63" style:family="paragraph" style:parent-style-name="Text_20_body">
      <style:paragraph-properties fo:margin-top="0in" fo:margin-bottom="0in" loext:contextual-spacing="false" fo:line-height="100%" fo:text-align="start" style:justify-single-word="false"/>
      <style:text-properties officeooo:paragraph-rsid="002f56b2"/>
    </style:style>
    <style:style style:name="P64" style:family="paragraph" style:parent-style-name="Standard" style:master-page-name="Standard">
      <style:paragraph-properties fo:text-align="center" style:justify-single-word="false" style:page-number="auto"/>
      <style:text-properties style:font-name="Arial" fo:font-size="12pt" fo:font-weight="bold" officeooo:paragraph-rsid="00027c7c" style:font-size-asian="12pt" style:font-weight-asian="bold" style:font-name-complex="Trebuchet MS" style:font-size-complex="12pt" style:font-weight-complex="bold"/>
    </style:style>
    <style:style style:name="P65" style:family="paragraph" style:parent-style-name="Standard">
      <style:paragraph-properties fo:text-align="justify" style:justify-single-word="false"/>
      <style:text-properties style:font-name="Arial" fo:font-size="10pt" officeooo:rsid="00370171" officeooo:paragraph-rsid="00027c7c" style:font-size-asian="10pt" style:font-name-complex="Trebuchet MS" style:font-size-complex="10pt"/>
    </style:style>
    <style:style style:name="P66"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officeooo:paragraph-rsid="00027c7c" style:font-size-asian="10pt" style:font-weight-asian="bold" style:font-name-complex="Trebuchet MS" style:font-size-complex="10pt" style:font-weight-complex="bold"/>
    </style:style>
    <style:style style:name="P67" style:family="paragraph" style:parent-style-name="Text_20_body">
      <style:paragraph-properties fo:margin-top="0in" fo:margin-bottom="0in" loext:contextual-spacing="false" fo:line-height="100%" fo:text-align="justify" style:justify-single-word="false"/>
      <style:text-properties style:font-name="Arial" fo:font-size="10pt" officeooo:paragraph-rsid="002bce6a"/>
    </style:style>
    <style:style style:name="T1" style:family="text">
      <style:text-properties officeooo:rsid="001ef5e3"/>
    </style:style>
    <style:style style:name="T2" style:family="text">
      <style:text-properties officeooo:rsid="000f42b5"/>
    </style:style>
    <style:style style:name="T3" style:family="text">
      <style:text-properties officeooo:rsid="0031be25"/>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282e11" style:font-weight-asian="bold" style:font-weight-complex="bold"/>
    </style:style>
    <style:style style:name="T7" style:family="text">
      <style:text-properties fo:font-weight="bold" officeooo:rsid="002a04fc" style:font-weight-asian="bold" style:font-weight-complex="bold"/>
    </style:style>
    <style:style style:name="T8" style:family="text">
      <style:text-properties fo:font-weight="bold" style:font-weight-asian="bold" style:font-name-complex="Trebuchet MS" style:font-weight-complex="bold"/>
    </style:style>
    <style:style style:name="T9" style:family="text">
      <style:text-properties fo:font-weight="bold" officeooo:rsid="000a600f"/>
    </style:style>
    <style:style style:name="T10" style:family="text">
      <style:text-properties fo:font-size="10pt" fo:font-weight="bold" style:font-size-asian="10pt" style:font-weight-asian="bold" style:font-size-complex="10pt" style:font-weight-complex="bold"/>
    </style:style>
    <style:style style:name="T11" style:family="text">
      <style:text-properties officeooo:rsid="0049840a" style:font-name-complex="Trebuchet MS"/>
    </style:style>
    <style:style style:name="T12" style:family="text">
      <style:text-properties officeooo:rsid="00335b9e" style:font-name-complex="Trebuchet MS"/>
    </style:style>
    <style:style style:name="T13" style:family="text">
      <style:text-properties officeooo:rsid="00341b49" style:font-name-complex="Trebuchet MS"/>
    </style:style>
    <style:style style:name="T14" style:family="text">
      <style:text-properties officeooo:rsid="004fde51" style:font-name-complex="Trebuchet MS"/>
    </style:style>
    <style:style style:name="T15" style:family="text">
      <style:text-properties officeooo:rsid="003c1312" style:font-name-complex="Trebuchet MS"/>
    </style:style>
    <style:style style:name="T16" style:family="text">
      <style:text-properties officeooo:rsid="0031be25" style:font-name-complex="Trebuchet MS"/>
    </style:style>
    <style:style style:name="T17" style:family="text">
      <style:text-properties officeooo:rsid="0032980e" style:font-name-complex="Trebuchet MS"/>
    </style:style>
    <style:style style:name="T18" style:family="text">
      <style:text-properties officeooo:rsid="0035f303" style:font-name-complex="Trebuchet MS"/>
    </style:style>
    <style:style style:name="T19" style:family="text">
      <style:text-properties officeooo:rsid="003add64" style:font-name-complex="Trebuchet MS"/>
    </style:style>
    <style:style style:name="T20" style:family="text">
      <style:text-properties officeooo:rsid="004d0110" style:font-name-complex="Trebuchet MS"/>
    </style:style>
    <style:style style:name="T21" style:family="text">
      <style:text-properties officeooo:rsid="003998d0" style:font-name-complex="Trebuchet MS"/>
    </style:style>
    <style:style style:name="T22" style:family="text">
      <style:text-properties officeooo:rsid="004e00c6" style:font-name-complex="Trebuchet MS"/>
    </style:style>
    <style:style style:name="T23" style:family="text">
      <style:text-properties officeooo:rsid="0037cf38" style:font-name-complex="Trebuchet MS"/>
    </style:style>
    <style:style style:name="T24" style:family="text">
      <style:text-properties officeooo:rsid="0050d3c5" style:font-name-complex="Trebuchet MS"/>
    </style:style>
    <style:style style:name="T25" style:family="text">
      <style:text-properties officeooo:rsid="003dfbcd" style:font-name-complex="Trebuchet MS"/>
    </style:style>
    <style:style style:name="T26" style:family="text">
      <style:text-properties officeooo:rsid="0040a3cb" style:font-name-complex="Trebuchet MS"/>
    </style:style>
    <style:style style:name="T27" style:family="text">
      <style:text-properties officeooo:rsid="0041e5b7" style:font-name-complex="Trebuchet MS"/>
    </style:style>
    <style:style style:name="T28" style:family="text">
      <style:text-properties officeooo:rsid="0043d728" style:font-name-complex="Trebuchet MS"/>
    </style:style>
    <style:style style:name="T29" style:family="text">
      <style:text-properties officeooo:rsid="004487f9" style:font-name-complex="Trebuchet MS"/>
    </style:style>
    <style:style style:name="T30" style:family="text">
      <style:text-properties officeooo:rsid="003f5bd0" style:font-name-complex="Trebuchet MS"/>
    </style:style>
    <style:style style:name="T31" style:family="text">
      <style:text-properties officeooo:rsid="00066ec0" style:font-name-complex="Trebuchet MS"/>
    </style:style>
    <style:style style:name="T32" style:family="text">
      <style:text-properties officeooo:rsid="0012a4d1" style:font-name-complex="Trebuchet MS"/>
    </style:style>
    <style:style style:name="T33" style:family="text">
      <style:text-properties officeooo:rsid="00144d7b" style:font-name-complex="Trebuchet MS"/>
    </style:style>
    <style:style style:name="T34" style:family="text">
      <style:text-properties officeooo:rsid="00158e57" style:font-name-complex="Trebuchet MS"/>
    </style:style>
    <style:style style:name="T35" style:family="text">
      <style:text-properties officeooo:rsid="00160f02" style:font-name-complex="Trebuchet MS"/>
    </style:style>
    <style:style style:name="T36" style:family="text">
      <style:text-properties officeooo:rsid="0017556a" style:font-name-complex="Trebuchet MS"/>
    </style:style>
    <style:style style:name="T37" style:family="text">
      <style:text-properties officeooo:rsid="001afffa" style:font-name-complex="Trebuchet MS"/>
    </style:style>
    <style:style style:name="T38" style:family="text">
      <style:text-properties officeooo:rsid="001cb11c" style:font-name-complex="Trebuchet MS"/>
    </style:style>
    <style:style style:name="T39" style:family="text">
      <style:text-properties officeooo:rsid="0023045d" style:font-name-complex="Trebuchet MS"/>
    </style:style>
    <style:style style:name="T40" style:family="text">
      <style:text-properties officeooo:rsid="0023fae3" style:font-name-complex="Trebuchet MS"/>
    </style:style>
    <style:style style:name="T41" style:family="text">
      <style:text-properties officeooo:rsid="0025e5b4" style:font-name-complex="Trebuchet MS"/>
    </style:style>
    <style:style style:name="T42" style:family="text">
      <style:text-properties officeooo:rsid="00370171" style:font-name-complex="Trebuchet MS"/>
    </style:style>
    <style:style style:name="T43" style:family="text">
      <style:text-properties officeooo:rsid="0037fc99" style:font-name-complex="Trebuchet MS"/>
    </style:style>
    <style:style style:name="T44" style:family="text">
      <style:text-properties officeooo:rsid="003847a3" style:font-name-complex="Trebuchet MS"/>
    </style:style>
    <style:style style:name="T45" style:family="text">
      <style:text-properties officeooo:rsid="0039eedc" style:font-name-complex="Trebuchet MS"/>
    </style:style>
    <style:style style:name="T46" style:family="text">
      <style:text-properties fo:font-weight="normal" officeooo:rsid="002a04fc" style:font-weight-asian="normal" style:font-weight-complex="normal"/>
    </style:style>
    <style:style style:name="T47" style:family="text">
      <style:text-properties fo:font-style="italic" officeooo:rsid="0010f47c" style:font-style-asian="italic" style:font-style-complex="italic"/>
    </style:style>
    <style:style style:name="T48" style:family="text">
      <style:text-properties fo:font-style="italic" officeooo:rsid="002a04fc" style:font-style-asian="italic" style:font-style-complex="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fo:font-style="italic" fo:font-weight="normal" officeooo:rsid="0029ece8" style:font-style-asian="italic" style:font-weight-asian="normal" style:font-style-complex="italic" style:font-weight-complex="normal"/>
    </style:style>
    <style:style style:name="T51" style:family="text">
      <style:text-properties fo:font-style="italic" fo:font-weight="normal" officeooo:rsid="002a04fc" style:font-style-asian="italic" style:font-weight-asian="normal" style:font-style-complex="italic" style:font-weight-complex="normal"/>
    </style:style>
    <style:style style:name="T52" style:family="text">
      <style:text-properties fo:font-style="italic" style:text-underline-style="none" fo:font-weight="normal" style:font-style-asian="italic" style:font-weight-asian="normal" style:font-style-complex="italic" style:font-weight-complex="normal"/>
    </style:style>
    <style:style style:name="T53" style:family="text">
      <style:text-properties fo:font-style="italic" fo:font-weight="bold" officeooo:rsid="002988c8" style:font-style-asian="italic" style:font-weight-asian="bold" style:font-style-complex="italic" style:font-weight-complex="bold"/>
    </style:style>
    <style:style style:name="T54" style:family="text">
      <style:text-properties fo:font-style="normal" style:font-style-asian="normal" style:font-style-complex="normal"/>
    </style:style>
    <style:style style:name="T55" style:family="text">
      <style:text-properties fo:font-style="normal" officeooo:rsid="001cb11c" style:font-style-asian="normal" style:font-style-complex="normal"/>
    </style:style>
    <style:style style:name="T56" style:family="text">
      <style:text-properties fo:font-style="normal" officeooo:rsid="002e0dc7" style:font-style-asian="normal" style:font-style-complex="normal"/>
    </style:style>
    <style:style style:name="T57" style:family="text">
      <style:text-properties fo:font-style="normal" officeooo:rsid="00370171" style:font-style-asian="normal" style:font-style-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fo:font-weight="bold" officeooo:rsid="002988c8" style:font-style-asian="normal" style:font-weight-asian="bold" style:font-style-complex="normal" style:font-weight-complex="bold"/>
    </style:style>
    <style:style style:name="T60" style:family="text">
      <style:text-properties fo:font-style="normal" fo:font-weight="bold" officeooo:rsid="002a04fc" style:font-style-asian="normal" style:font-weight-asian="bold" style:font-style-complex="normal" style:font-weight-complex="bold"/>
    </style:style>
    <style:style style:name="T61" style:family="text">
      <style:text-properties style:text-underline-style="none"/>
    </style:style>
    <style:style style:name="T62" style:family="text">
      <style:text-properties style:text-underline-style="none" officeooo:rsid="0007df0d"/>
    </style:style>
    <style:style style:name="T63" style:family="text">
      <style:text-properties style:text-underline-style="none" officeooo:rsid="000e9249"/>
    </style:style>
    <style:style style:name="T64" style:family="text">
      <style:text-properties style:text-underline-style="none" officeooo:rsid="00303f04"/>
    </style:style>
    <style:style style:name="T65" style:family="text">
      <style:text-properties officeooo:rsid="0008c654"/>
    </style:style>
    <style:style style:name="T66" style:family="text">
      <style:text-properties fo:color="#000007"/>
    </style:style>
    <style:style style:name="T67" style:family="text">
      <style:text-properties fo:color="#000007" fo:font-style="italic"/>
    </style:style>
    <style:style style:name="T68" style:family="text">
      <style:text-properties fo:color="#000007" fo:font-style="italic" fo:font-weight="normal" style:font-style-asian="italic" style:font-weight-asian="normal" style:font-style-complex="italic" style:font-weight-complex="normal"/>
    </style:style>
    <style:style style:name="T69" style:family="text">
      <style:text-properties fo:color="#000007" fo:font-style="italic" fo:font-weight="normal" officeooo:rsid="002e0dc7" style:font-style-asian="italic" style:font-weight-asian="normal" style:font-style-complex="italic" style:font-weight-complex="normal"/>
    </style:style>
    <style:style style:name="T70" style:family="text">
      <style:text-properties fo:color="#000007" fo:font-style="italic" style:font-style-asian="italic" style:font-style-complex="italic"/>
    </style:style>
    <style:style style:name="T71" style:family="text">
      <style:text-properties fo:color="#000007" fo:font-style="italic" officeooo:rsid="002ef236" style:font-style-asian="italic" style:font-style-complex="italic"/>
    </style:style>
    <style:style style:name="T72" style:family="text">
      <style:text-properties fo:color="#000007" fo:font-style="italic" style:font-size-asian="10pt" style:font-size-complex="10pt"/>
    </style:style>
    <style:style style:name="T73" style:family="text">
      <style:text-properties fo:color="#000007" fo:font-weight="bold"/>
    </style:style>
    <style:style style:name="T74" style:family="text">
      <style:text-properties fo:color="#000007" officeooo:rsid="000a600f"/>
    </style:style>
    <style:style style:name="T75" style:family="text">
      <style:text-properties fo:color="#000007" style:font-name="Arial" fo:font-size="10pt" fo:font-style="italic" officeooo:rsid="002f56b2" style:font-size-asian="10pt" style:font-style-asian="italic" style:font-size-complex="10pt" style:font-style-complex="italic"/>
    </style:style>
    <style:style style:name="T76" style:family="text">
      <style:text-properties fo:color="#000007" style:font-name="Arial" fo:font-size="10pt" fo:font-style="italic" officeooo:rsid="00303f04" style:font-size-asian="10pt" style:font-style-asian="italic" style:font-size-complex="10pt" style:font-style-complex="italic"/>
    </style:style>
    <style:style style:name="T77" style:family="text">
      <style:text-properties fo:color="#000007" style:font-name="Arial" fo:font-size="10pt" fo:font-style="italic" style:text-underline-style="none" officeooo:rsid="00303f04" style:font-size-asian="10pt" style:font-style-asian="italic" style:font-size-complex="10pt" style:font-style-complex="italic"/>
    </style:style>
    <style:style style:name="T78" style:family="text">
      <style:text-properties fo:color="#000007" style:font-name="Arial" fo:font-size="10pt" style:text-underline-style="none" officeooo:rsid="00303f04" style:font-size-asian="10pt" style:font-size-complex="10pt"/>
    </style:style>
    <style:style style:name="T79" style:family="text">
      <style:text-properties fo:color="#000007" style:text-underline-style="none" fo:font-weight="bold" officeooo:rsid="000e9249" style:font-weight-asian="bold" style:font-weight-complex="bold"/>
    </style:style>
    <style:style style:name="T80" style:family="text">
      <style:text-properties fo:color="#000007" officeooo:rsid="000e9249"/>
    </style:style>
    <style:style style:name="T81" style:family="text">
      <style:text-properties fo:color="#000007" style:font-size-asian="10pt" style:font-size-complex="10pt"/>
    </style:style>
    <style:style style:name="T82" style:family="text">
      <style:text-properties fo:color="#000007" officeooo:rsid="001cb11c" style:font-size-asian="10pt" style:font-size-complex="10pt"/>
    </style:style>
    <style:style style:name="T83" style:family="text">
      <style:text-properties fo:color="#000007" officeooo:rsid="001ed120" style:font-size-asian="10pt" style:font-size-complex="10pt"/>
    </style:style>
    <style:style style:name="T84" style:family="text">
      <style:text-properties fo:color="#000007" officeooo:rsid="001d2030" style:font-size-asian="10pt" style:font-size-complex="10pt"/>
    </style:style>
    <style:style style:name="T85" style:family="text">
      <style:text-properties fo:color="#000007" officeooo:rsid="001a6536" style:font-size-asian="10pt" style:font-size-complex="10pt"/>
    </style:style>
    <style:style style:name="T86" style:family="text">
      <style:text-properties fo:color="#000007" officeooo:rsid="001afffa" style:font-size-asian="10pt" style:font-size-complex="10pt"/>
    </style:style>
    <style:style style:name="T87" style:family="text">
      <style:text-properties fo:color="#000007" officeooo:rsid="0020cce8" style:font-size-asian="10pt" style:font-size-complex="10pt"/>
    </style:style>
    <style:style style:name="T88" style:family="text">
      <style:text-properties fo:color="#000007" officeooo:rsid="00220570" style:font-size-asian="10pt" style:font-size-complex="10pt"/>
    </style:style>
    <style:style style:name="T89" style:family="text">
      <style:text-properties fo:color="#000007" officeooo:rsid="0020cce8"/>
    </style:style>
    <style:style style:name="T90" style:family="text">
      <style:text-properties fo:color="#000007" officeooo:rsid="0025e5b4"/>
    </style:style>
    <style:style style:name="T91" style:family="text">
      <style:text-properties fo:color="#000007" officeooo:rsid="002e0dc7"/>
    </style:style>
    <style:style style:name="T92" style:family="text">
      <style:text-properties fo:color="#000007" fo:font-style="normal" style:font-style-asian="normal" style:font-style-complex="normal"/>
    </style:style>
    <style:style style:name="T93" style:family="text">
      <style:text-properties fo:color="#000007" fo:font-style="normal" officeooo:rsid="002ef236" style:font-style-asian="normal" style:font-style-complex="normal"/>
    </style:style>
    <style:style style:name="T94" style:family="text">
      <style:text-properties fo:color="#000007" fo:font-style="normal" officeooo:rsid="002f56b2" style:font-style-asian="normal" style:font-style-complex="normal"/>
    </style:style>
    <style:style style:name="T95" style:family="text">
      <style:text-properties fo:color="#000007" fo:font-style="normal" officeooo:rsid="00303f04" style:font-style-asian="normal" style:font-style-complex="normal"/>
    </style:style>
    <style:style style:name="T96" style:family="text">
      <style:text-properties fo:color="#000007" officeooo:rsid="003235f6"/>
    </style:style>
    <style:style style:name="T97" style:family="text">
      <style:text-properties officeooo:rsid="000b04a0"/>
    </style:style>
    <style:style style:name="T98" style:family="text">
      <style:text-properties officeooo:rsid="000c8777"/>
    </style:style>
    <style:style style:name="T99" style:family="text">
      <style:text-properties officeooo:rsid="000e511f"/>
    </style:style>
    <style:style style:name="T100" style:family="text">
      <style:text-properties officeooo:rsid="000e9249"/>
    </style:style>
    <style:style style:name="T101" style:family="text">
      <style:text-properties style:text-position="super 58%" fo:font-style="normal" officeooo:rsid="00370171" style:font-style-asian="normal" style:font-style-complex="normal"/>
    </style:style>
    <style:style style:name="T102" style:family="text">
      <style:text-properties style:text-position="super 58%" officeooo:rsid="00370171"/>
    </style:style>
    <style:style style:name="T103" style:family="text">
      <style:text-properties officeooo:rsid="002a04fc"/>
    </style:style>
    <style:style style:name="T104" style:family="text">
      <style:text-properties officeooo:rsid="002d0155"/>
    </style:style>
    <style:style style:name="T105" style:family="text">
      <style:text-properties officeooo:rsid="002e0dc7"/>
    </style:style>
    <style:style style:name="T106" style:family="text">
      <style:text-properties officeooo:rsid="00303f04"/>
    </style:style>
    <style:style style:name="T107" style:family="text">
      <style:text-properties officeooo:rsid="003483e3"/>
    </style:style>
    <style:style style:name="T108" style:family="text">
      <style:text-properties officeooo:rsid="003701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Vanier College</text:p>
      <text:p text:style-name="P29">Faculty of <text:span text:style-name="T1">General Education</text:span></text:p>
      <text:p text:style-name="P30"/>
      <text:p text:style-name="P32"/>
      <text:p text:style-name="P7">Humanities<text:tab/><text:tab/> <text:s text:c="8"/><text:tab/> <text:s text:c="45"/>Teacher: Ingrid Mittmannsgruber </text:p>
      <text:p text:style-name="P7">Ethical Issues 345-HS<text:span text:style-name="T2">B</text:span>-VA (section 000<text:span text:style-name="T65">7)</text:span>)<text:tab/> <text:s text:c="5"/><text:tab/> <text:s text:c="7"/>Office Location: K318</text:p>
      <text:p text:style-name="P6"><text:span text:style-name="T3">H </text:span>20<text:span text:style-name="T3">22</text:span><text:tab/><text:tab/><text:tab/><text:tab/> <text:s text:c="46"/>Telephone: 744-7500 ext.7119</text:p>
      <text:p text:style-name="P5"><text:span text:style-name="T5">(Course weighting: 3-0-3) </text:span><text:span text:style-name="T8"><text:tab/><text:tab/> <text:s text:c="33"/>E-mail: Lea (on Omnivox) <text:s text:c="3"/></text:span></text:p>
      <text:p text:style-name="P8">Course pre-requisites: 345-101 or 102<text:tab/> <text:s text:c="20"/>Office Hours: <text:span text:style-name="T107">Mon. &amp; Wed. 12:00 – 13:00 </text:span></text:p>
      <text:p text:style-name="P9"><text:s text:c="121"/></text:p>
      <text:p text:style-name="P31"><text:span text:style-name="T10"><text:s text:c="107"/></text:span><text:span text:style-name="T5"><text:s text:c="14"/></text:span></text:p>
      <text:p text:style-name="P33">ETHICAL ISSUES IN THE CYBER-AGE</text:p>
      <text:p text:style-name="P66"/>
      <text:p text:style-name="P10">Course Content and Objectives</text:p>
      <text:p text:style-name="P4"><text:span text:style-name="T11">Until recently, only </text:span><text:span text:style-name="T12">humans </text:span><text:span text:style-name="T11">have been able to </text:span><text:span text:style-name="T12">ma</text:span><text:span text:style-name="T11">k</text:span><text:span text:style-name="T12">e decisions and carr</text:span><text:span text:style-name="T11">y</text:span><text:span text:style-name="T12"> them out. </text:span><text:span text:style-name="T33">Yet, s</text:span><text:span text:style-name="T11">ince the digital revolution, </text:span><text:span text:style-name="T12">it </text:span><text:span text:style-name="T32">has become</text:span><text:span text:style-name="T12"> possible to delegate decision-making processes and adjacent tasks to </text:span><text:span text:style-name="T13">the </text:span><text:span text:style-name="T14">artificial intelligence </text:span><text:span text:style-name="T12">of machines. </text:span><text:span text:style-name="T11">As a result,</text:span><text:span text:style-name="T12"> </text:span><text:span text:style-name="T15">long-standing</text:span><text:span text:style-name="T16"> assumptions </text:span><text:span text:style-name="T13">and values </text:span><text:span text:style-name="T12">are </text:span><text:span text:style-name="T33">increasingly </text:span><text:span text:style-name="T32">c</text:span><text:span text:style-name="T17">alled into question.</text:span></text:p>
      <text:p text:style-name="P1"/>
      <text:p text:style-name="P4"><text:span text:style-name="T18">In this course, we will explore whether we should be worried that </text:span><text:span text:style-name="T19">a</text:span><text:span text:style-name="T14">lgorithms</text:span><text:span text:style-name="T19"> </text:span><text:span text:style-name="T33">progressively </text:span><text:span text:style-name="T32">decide and </text:span><text:span text:style-name="T20">act upon </text:span><text:span text:style-name="T33">our</text:span><text:span text:style-name="T19"> </text:span><text:span text:style-name="T11">lives </text:span><text:span text:style-name="T21">by </text:span><text:span text:style-name="T19">examining </text:span><text:span text:style-name="T45">a variety of </text:span><text:span text:style-name="T21">potential </text:span><text:span text:style-name="T19">issues </text:span><text:span text:style-name="T21">that arise from our </text:span><text:span text:style-name="T32">growing</text:span><text:span text:style-name="T21"> reliance on </text:span><text:span text:style-name="T45">AI, autonomous systems and robots</text:span><text:span text:style-name="T14">.</text:span><text:span text:style-name="T19"> </text:span><text:span text:style-name="T45">However, be</text:span><text:span text:style-name="T15">fore we can do so, </text:span><text:span text:style-name="T11">we</text:span><text:span text:style-name="T23"> </text:span><text:span text:style-name="T24">must </text:span><text:span text:style-name="T15">familiariz</text:span><text:span text:style-name="T11">e</text:span><text:span text:style-name="T15"> ourselves </text:span><text:span text:style-name="T45">more generally </text:span><text:span text:style-name="T15">with the nature of computer ethics, </text:span><text:span text:style-name="T45">the two</text:span><text:span text:style-name="T11"> </text:span><text:span text:style-name="T15">ethical theories </text:span><text:span text:style-name="T45">known as Utilitarianism and Kant’s Moral Theory</text:span><text:span text:style-name="T15">, a</text:span><text:span text:style-name="T45">nd</text:span><text:span text:style-name="T15"> the basic values of Western democracies. </text:span><text:span text:style-name="T34">In addition, </text:span><text:span text:style-name="T23">we will touch on the hallmarks of technological change, </text:span><text:span text:style-name="T25">and try to figure out whether we have reason to </text:span><text:span text:style-name="T22">fear that </text:span><text:span text:style-name="T25">artificial intelligence </text:span><text:span text:style-name="T22">might one day </text:span><text:span text:style-name="T14">subjugate humans and </text:span><text:span text:style-name="T22">take </text:span><text:span text:style-name="T25">over the world.</text:span></text:p>
      <text:p text:style-name="P2"/>
      <text:p text:style-name="P4"><text:span text:style-name="T35">T</text:span><text:span text:style-name="T45">h</text:span><text:span text:style-name="T26">e </text:span><text:span text:style-name="T31">most important </text:span><text:span text:style-name="T25">objective of this course </text:span><text:span text:style-name="T45">thus </text:span><text:span text:style-name="T36">consist</text:span><text:span text:style-name="T42">s</text:span><text:span text:style-name="T36"> of </text:span><text:span text:style-name="T35">learning </text:span><text:span text:style-name="T33">how </text:span><text:span text:style-name="T25">to </text:span><text:span text:style-name="T35">assess</text:span><text:span text:style-name="T25"> the increasing presence of </text:span><text:span text:style-name="T11">AI </text:span><text:span text:style-name="T25">in a realistic and informed manner. </text:span><text:span text:style-name="T27">We want to </text:span><text:span text:style-name="T40">be able to f</text:span><text:span text:style-name="T25">ocus our energies on actual rather than imagined problems</text:span><text:span text:style-name="T28"> </text:span><text:span text:style-name="T35">and</text:span><text:span text:style-name="T27"> </text:span><text:span text:style-name="T29">effectively </text:span><text:span text:style-name="T30">protect our </text:span><text:span text:style-name="T28">democratic societies </text:span><text:span text:style-name="T26">and human rights </text:span><text:span text:style-name="T35">from </text:span><text:span text:style-name="T38">potential </text:span><text:span text:style-name="T37">threats </text:span><text:span text:style-name="T43">while, at the same time,</text:span><text:span text:style-name="T41"> </text:span><text:span text:style-name="T44">remaining open to </text:span><text:span text:style-name="T42">the many </text:span><text:span text:style-name="T43">opportunities and </text:span><text:span text:style-name="T42">benefits </text:span><text:span text:style-name="T39">artificial intelligence </text:span><text:span text:style-name="T42">provide</text:span><text:span text:style-name="T43">s</text:span><text:span text:style-name="T42">.</text:span></text:p>
      <text:p text:style-name="P65"/>
      <text:p text:style-name="P52">Methodology </text:p>
      <text:p text:style-name="P67"><text:span text:style-name="T81">Classes will generally consist of interactive lectures (led by the teacher), videos, quizzes, </text:span><text:span text:style-name="T82">written work, opportunities to share your individual viewpoints </text:span><text:span text:style-name="T83">during</text:span><text:span text:style-name="T82"> informal in-class debate</text:span><text:span text:style-name="T84">s, as well as</text:span><text:span text:style-name="T82"> the </text:span><text:span text:style-name="T83">concrete </text:span><text:span text:style-name="T82">application of</text:span><text:span text:style-name="T84"> ethical</text:span><text:span text:style-name="T82"> theories </text:span><text:span text:style-name="T84">to specific cases</text:span><text:span text:style-name="T82">.</text:span><text:span text:style-name="T81"> </text:span><text:span text:style-name="T85">The</text:span><text:span text:style-name="T81"> </text:span><text:span text:style-name="T85">i</text:span><text:span text:style-name="T81">nteractive lectures and </text:span><text:span text:style-name="T85">the </text:span><text:span text:style-name="T81">written work will help you </text:span><text:span text:style-name="T84">in</text:span><text:span text:style-name="T86"> </text:span><text:span text:style-name="T81">clarify</text:span><text:span text:style-name="T84">ing</text:span><text:span text:style-name="T81"> and deepen</text:span><text:span text:style-name="T84">ing</text:span><text:span text:style-name="T81"> your understanding of the readings. </text:span><text:span text:style-name="T85">At the same time, they will </text:span><text:span text:style-name="T86">also </text:span><text:span text:style-name="T81">assist </text:span><text:span text:style-name="T85">you</text:span><text:span text:style-name="T81"> with critically analyzing the assumptions and implications of different theoretical approaches </text:span><text:span text:style-name="T86">in relation to cyber-ethics </text:span><text:span text:style-name="T88">&amp; </text:span><text:span text:style-name="T86">AI, </text:span><text:span text:style-name="T87">a</text:span><text:span text:style-name="T88">s well as</text:span><text:span text:style-name="T87"> </text:span><text:span text:style-name="T86">enhance your capacity to share your ideas and viewpoints with others effectively. </text:span><text:span text:style-name="T81">Readings will be assigned for each class. These </text:span><text:span text:style-name="T72">readings are mandatory</text:span><text:span text:style-name="T81">. Regular class attendance is essential, and you must work consistently throughout the semester (both in class and on your own). As the teacher, I see myself not as an expert or authority, but as a guide in the learning process. I am also learning with you and from you, and I expect you to take responsibility for your own learning by actively engaging with the materials, asking questions, doing research, <text:s/>and pursuing your interests within the context of the course. </text:span></text:p>
      <text:p text:style-name="P47"/>
      <text:p text:style-name="P38"><text:span text:style-name="T79">Evaluation</text:span><text:span text:style-name="T66"><text:line-break/>In-class work<text:tab/><text:tab/><text:tab/><text:tab/></text:span><text:span text:style-name="T80">20%</text:span></text:p>
      <text:p text:style-name="P51">In-class exam<text:tab/><text:tab/><text:tab/><text:tab/>20%</text:p>
      <text:p text:style-name="P51">In-class quizzes<text:tab/><text:tab/><text:tab/>40%</text:p>
      <text:p text:style-name="P51">Take-home essay assignment<text:tab/><text:tab/>20%</text:p>
      <text:p text:style-name="P54"/>
      <text:p text:style-name="P55">Required Reading Material</text:p>
      <text:p text:style-name="P41"><text:span text:style-name="T68">* “Ethical Issues in The Cyber-age”</text:span><text:span text:style-name="T73"> </text:span><text:span text:style-name="T66">course reader (available at the Vanier bookstore for </text:span><text:span text:style-name="T74">a</text:span><text:span text:style-name="T90">pproximately</text:span><text:span text:style-name="T74"> </text:span><text:span text:style-name="T96">$ </text:span><text:span text:style-name="T89">25.- </text:span><text:span text:style-name="T96">)</text:span></text:p>
      <text:p text:style-name="P41"><text:span text:style-name="T89"><text:s text:c="5"/></text:span><text:span text:style-name="T74"><text:s/></text:span></text:p>
      <text:p text:style-name="P42"><text:span text:style-name="T69">* <text:s/></text:span><text:span text:style-name="T68">Feed” </text:span><text:span text:style-name="T66">by M.T. Anderson </text:span><text:span text:style-name="T74">(book available on line, approximate cost </text:span><text:span text:style-name="T96">$ </text:span><text:span text:style-name="T74">13.-</text:span><text:span text:style-name="T96">)</text:span></text:p>
      <text:p text:style-name="P58"/>
      <text:p text:style-name="P40"><text:span text:style-name="T73">Bibliography </text:span><text:span text:style-name="T66">(Suggested reading list)<text:line-break/></text:span><text:span text:style-name="T71">The Oxford Handbook of Ethics of AI. </text:span><text:span text:style-name="T93">Markus D. Dubber, Frank Pasquale, and Sunit Das (eds.), Oxford University Press, New York, 2020.</text:span></text:p>
      <text:p text:style-name="P59"><text:soft-page-break/></text:p>
      <text:p text:style-name="P44"><text:span text:style-name="T66">The Rise of Big Data Policing: Surveillance, Race, and the Future of Law Enforcement. </text:span><text:span text:style-name="T92">Andrew Guthrie Ferguson, NYU Press, New York, 2017.</text:span></text:p>
      <text:p text:style-name="P59"/>
      <text:p text:style-name="P44"><text:span text:style-name="T66">Robots on Trial: Autonomous Weapons and the Laws of War. </text:span><text:span text:style-name="T92">Paul Scharre, </text:span><text:span text:style-name="T94">W. W. </text:span><text:span text:style-name="T92">Norton &amp; Company, </text:span><text:span text:style-name="T94">New York, 2018.</text:span></text:p>
      <text:p text:style-name="P60"/>
      <text:p text:style-name="P45"><text:span text:style-name="T66">Robot Ethics 2.0: From Autonomous Cars to Artificial Intelligence. </text:span><text:span text:style-name="T92">Patrick Lin, Keith Abney, and Ryan Jenkins</text:span><text:span text:style-name="T66"> </text:span><text:span text:style-name="T92">(eds.),</text:span><text:span text:style-name="T66"> </text:span><text:span text:style-name="T92">Oxford University Press, New York, 2017.</text:span></text:p>
      <text:p text:style-name="P61"/>
      <text:p text:style-name="P63"><text:span text:style-name="T75">Algorithms of Oppression: </text:span><text:span text:style-name="T76">How Search Engines Reinforce Racism. </text:span><text:a xlink:type="simple" xlink:href="https://nyupress.org/author/safiya-umoja-noble" text:style-name="Internet_20_link" text:visited-style-name="Visited_20_Internet_20_Link"><text:span text:style-name="T78">Safiya Umoja Noble</text:span></text:a><text:span text:style-name="T77">, NYU Press, 2018.</text:span></text:p>
      <text:p text:style-name="P59"/>
      <text:p text:style-name="P43"><text:span text:style-name="T71">R</text:span><text:span text:style-name="T70">ace after Technology. </text:span><text:span text:style-name="T95">Ruha Benjamin, Polity Press, 2019. </text:span></text:p>
      <text:p text:style-name="P62"/>
      <text:p text:style-name="P43"><text:span text:style-name="T70">The Shallows: What The Internet Is Doing To Our Brains. </text:span><text:span text:style-name="T92">Nicholas Carr, W. W. Norton &amp; Company, New </text:span></text:p>
      <text:p text:style-name="P37">York, London, 2010. </text:p>
      <text:p text:style-name="P40"><text:span text:style-name="T67">Data And Goliath: The Hidden Battles to Collect Your Data and Control Your World. </text:span><text:span text:style-name="T66">Bruce Schneier, W. W. </text:span></text:p>
      <text:p text:style-name="P48">Norton &amp; Company, New York, London, 2015.<text:line-break/></text:p>
      <text:p text:style-name="P56">Dates </text:p>
      <text:p text:style-name="P46">* In-class exam: Tuesday, February <text:span text:style-name="T100">15t</text:span>h, 20<text:span text:style-name="T99">22</text:span>. </text:p>
      <text:p text:style-name="P46">* Take-home written assignment due in class on Tuesday, May <text:span text:style-name="T108">3</text:span><text:span text:style-name="T102">rd</text:span><text:span text:style-name="T108">, </text:span>20<text:span text:style-name="T99">22</text:span>. </text:p>
      <text:p text:style-name="P56"/>
      <text:p text:style-name="P46"><text:span text:style-name="T4">In-class work – </text:span><text:span text:style-name="T9">2</text:span><text:span text:style-name="T4">0% </text:span></text:p>
      <text:p text:style-name="P46">Written in-class or take-home work assignments will ask you to prepare written answers to questions on a specified course reading. <text:span text:style-name="T98">You </text:span>may also be asked to contribute to the in-class review<text:span text:style-name="T98">s</text:span> of reading<text:span text:style-name="T98">s</text:span> <text:span text:style-name="T98">by answering questions and/or participating in friendly discussions.</text:span> This evaluation item is intended to assist in the comprehension of readings, some of which may contain some rather challenging and advanced con<text:span text:style-name="T99">cepts </text:span>and ideas. <text:span text:style-name="T99">Generally, t</text:span>his exercise aims <text:span text:style-name="T99">t</text:span>o <text:span text:style-name="T99">assist you in strengthening </text:span>reading comprehension and analytical skills. Please note that in order for you to receive credit for your written in-class work or homework your name has to be clearly indicated on one of the top corners of each of the sheets submitted to me. </text:p>
      <text:p text:style-name="P56"/>
      <text:p text:style-name="P56">In-class quizzes – 40% </text:p>
      <text:p text:style-name="P46"><text:span text:style-name="T104">I</text:span>n class quizzes will be held throughout the term <text:span text:style-name="T104">on a nearly weekly basis.</text:span> Each quiz will refer to the latest assigned reading(s). The purpose of this evaluation item is to motivate you to keep up with <text:span text:style-name="T97">your readings </text:span>and<text:span text:style-name="T97"> retain</text:span> the main points.</text:p>
      <text:p text:style-name="P56"/>
      <text:p text:style-name="P56">In class exam – 20 % </text:p>
      <text:p text:style-name="P46">You will be <text:span text:style-name="T104">expected</text:span> to explain Utilitarianism and Kant's Moral Theories in at least 750 to 1200 words.</text:p>
      <text:p text:style-name="P56"/>
      <text:p text:style-name="P56">Take-home essay assignment - 20% </text:p>
      <text:p text:style-name="P46">One take-home critical thinking question pertaining to your <text:span text:style-name="T97">course reader </text:span>and the book “Feed” by M.T. Anderson will <text:span text:style-name="T97">ask you to synthesize and critically analyze what you have learned</text:span>. The question will have to be answered in essay format. The take-home exam is due on the last day of class. Please note that this assignment must be typed and consist of <text:span text:style-name="T99">your own individual work </text:span>rather than group work (the wording and specific content of your work must therefore not resemble the work of others as this would constitute an instance of plagiarism). No extensions or late submissions are possible. </text:p>
      <text:p text:style-name="P56"/>
      <text:p text:style-name="P56">What you must bring to every class </text:p>
      <text:p text:style-name="P46">Course reader</text:p>
      <text:p text:style-name="P46">Writing material (pens, pencils, paper) </text:p>
      <text:p text:style-name="P56"/>
      <text:p text:style-name="P56">Student Responsibilities </text:p>
      <text:p text:style-name="P46">Arrive for class on time with the proper texts and note-taking material. </text:p>
      <text:p text:style-name="P49">Turn off cell phones and pagers before entering class. </text:p>
      <text:p text:style-name="P49">Remove headphones. </text:p>
      <text:p text:style-name="P49">Pay attention in class. Do not sleep or chat with fellow students. </text:p>
      <text:p text:style-name="P49"><text:soft-page-break/>Stay for the duration of the class. If you must leave early, inform your teacher in advance. Do not make a habit of leaving and re-entering the class. </text:p>
      <text:p text:style-name="P49">Keep up to date: if you miss a class it is your responsibility to find out what you missed by talking to fellow students and to complete any work that was assigned. </text:p>
      <text:p text:style-name="P49">Read all relevant material, including the course outline and the category statement. </text:p>
      <text:p text:style-name="P39"><text:span text:style-name="T91">A</text:span><text:span text:style-name="T66">t the start of the semester, </text:span><text:span text:style-name="T91">provide your teacher</text:span><text:span text:style-name="T66"> with a list of any holy days for which you may be absent. </text:span>Inform the office of your program Dean if you are going to be absent for a prolonged period of time. </text:p>
      <text:p text:style-name="P49"/>
      <text:p text:style-name="P49">In addition, please take note of the following: </text:p>
      <text:p text:style-name="P57"/>
      <text:p text:style-name="P39"><text:span text:style-name="T73">General Academic Policies<text:line-break/>I</text:span><text:span text:style-name="T66">t is the student's responsibility to be familiar with and adhere to the Vanier College Academic Policies. These policies can be found online on the Vanier College website (http://www.vaniercollege.qc.ca/bylaws- policies-procedures/category/policies/).Your attention is drawn in particular to the following policies. A brief summary of each is included. </text:span></text:p>
      <text:p text:style-name="P57"/>
      <text:p text:style-name="P39"><text:span text:style-name="T73">Student Academic Complaints (Policy number 7210-8): </text:span><text:span text:style-name="T66">The Vanier College Student Academic Complaints Policy and procedures puts an emphasis on mediation as the primary means to resolve complaints in the academic area. If you have a problem with a teacher and have been unable to resolve it by talking with him or her, you may wish to enlist the help of the Faculty Mediation Committee. The committee member names and contact information are available in Student Services or through the office of the Faculty Dean. The complete version of this policy is available online: http://www.vaniercollege.qc.ca/bylaws-policies-procedures/student-academic-complaints/ </text:span></text:p>
      <text:p text:style-name="P57"/>
      <text:p text:style-name="P39"><text:span text:style-name="T73">Cheating and Plagiarism (Policy number 7210-31): </text:span><text:span text:style-name="T66">Any form of cheating or plagiarism will result in a grade of zero on the test or assignment and a letter from the teacher will be placed in your file. A repeated offence may lead to even more serious consequences. Please consult the Vanier Student Writing Guide, the Vanier College Catalogue, the Student Handbook, the policy online, and your teacher for more information. http://www.vaniercollege.qc.ca/bylaws-policies-procedures/cheating-and-plagiarism/ </text:span></text:p>
      <text:p text:style-name="P57"/>
      <text:p text:style-name="P39"><text:span text:style-name="T73">Student Misconduct in the Classroom (Policy number 7210-19): </text:span><text:span text:style-name="T66">This policy provides guidelines for handling cases of student misbehaviour in the classroom and other instructional settings. Such cases may include conduct that is abusive to the teacher and/or other students, or disruptive to the teaching/learning process. This policy does not limit the teacher’s or the College’s right to take immediate action in cases of imminent danger to persons or property. The complete version of this policy is available online: http://www.vaniercollege.qc.ca/bylaws-policies-procedures/student-misconduct-in-the-classroom/ </text:span></text:p>
      <text:p text:style-name="P57"/>
      <text:p text:style-name="P39"><text:span text:style-name="T73">Code of Conduct: </text:span><text:span text:style-name="T66">The Code of Conduct sets forth principles, guidelines and norms of behavior expected from all individuals present at Vanier College, including students, faculty, employees, administrators, members of the Board of Directors, contractors and visitors. The Code of conduct can be found on the College’s website, under Policies and on the Omnivox Portal. The complete version of this policy can be found online: http://www.vaniercollege.qc.ca/bylaws-policies-procedures/files/2016/07/code-of-conduct.pdf </text:span></text:p>
      <text:p text:style-name="P57"/>
      <text:p text:style-name="P39"><text:span text:style-name="T73">Student Absences for Religious Holy Days (Policy number 7210-20): </text:span><text:span text:style-name="T66">Students whose religious obligations require them to be absent from the College on a holy day not formally recognized in the College calendar must inform their teachers, in writing, during the first week of classes, of the particular date(s) and times of the religious holy days on which they must be absent. Absences approved in this manner are considered to be excused absences. Students are responsible for material covered in the classes and labs they miss. The complete version of this policy is available online: http://www.vaniercollege.qc.ca/bylaws-policies-procedures/student-absences-for-religious-holy-days/ </text:span></text:p>
      <text:p text:style-name="P57"/>
      <text:p text:style-name="P39"><text:span text:style-name="T73">Student Proficiency in the Language of Instruction (Policy Number 7210-33): </text:span><text:span text:style-name="T66">The purpose of this policy is to foster student proficiency in English, the formal language of instruction at Vanier College. Emphasis on literacy and communication skills (writing, reading, speaking, and listening) is essential to students’ academic and professional success. The complete version of this policy is available online: http://www.vaniercollege.qc.ca/bylaws-policies-procedures/student-proficiency-in-the-language-of- instruction-policy/ </text:span></text:p>
      <text:p text:style-name="P57"/>
      <text:p text:style-name="P57">Competency information and performance criteria </text:p>
      <text:p text:style-name="P53"><text:soft-page-break/></text:p>
      <text:p text:style-name="P53">Statement of the Competency (Ethics): </text:p>
      <text:p text:style-name="P50">To apply a critical thought process to ethical issues relevant to the field of study. </text:p>
      <table:table table:name="Table1" table:style-name="Table1">
        <table:table-column table:style-name="Table1.A"/>
        <table:table-column table:style-name="Table1.B"/>
        <table:table-row>
          <table:table-cell table:style-name="Table1.A1" office:value-type="string">
            <text:p text:style-name="P35"/>
          </table:table-cell>
          <table:table-cell table:style-name="Table1.A1" office:value-type="string">
            <text:p text:style-name="P34"/>
          </table:table-cell>
        </table:table-row>
        <table:table-row>
          <table:table-cell table:style-name="Table1.A1" office:value-type="string">
            <text:p text:style-name="P36">Elements of the Competency </text:p>
          </table:table-cell>
          <table:table-cell table:style-name="Table1.A1" office:value-type="string">
            <text:p text:style-name="P36">Performance Criteria </text:p>
          </table:table-cell>
        </table:table-row>
        <table:table-row>
          <table:table-cell table:style-name="Table1.A1" office:value-type="string">
            <text:p text:style-name="P35">1. To situate significant ethical issues, in appropriate world views and fields of knowledge. </text:p>
          </table:table-cell>
          <table:table-cell table:style-name="Table1.A1" office:value-type="string">
            <text:p text:style-name="P35">1.1 Accurate recognition of the basic elements of ethical issues.<text:line-break/>1.2 Appropriate use of relevant terminology.<text:line-break/>1.3 Adequate identification of the main linkages with world views and fields of knowledge </text:p>
          </table:table-cell>
        </table:table-row>
        <table:table-row>
          <table:table-cell table:style-name="Table1.A1" office:value-type="string">
            <text:p text:style-name="P35">2. To explain the major ideas, values and social implications of ethical issues. </text:p>
          </table:table-cell>
          <table:table-cell table:style-name="Table1.A1" office:value-type="string">
            <text:p text:style-name="P35">2.1 Adequate description of the salient components of the issues. </text:p>
          </table:table-cell>
        </table:table-row>
        <table:table-row>
          <table:table-cell table:style-name="Table1.A1" office:value-type="string">
            <text:p text:style-name="P35">3. To organize the ethical questions and their implications into coherent patterns. </text:p>
          </table:table-cell>
          <table:table-cell table:style-name="Table1.A1" office:value-type="string">
            <text:p text:style-name="P35">3.1 Coherent organization of the ethical questions and their implications<text:line-break/>3.2 Appropriate expression, including a significant individual written component, of an analysis of the context, importance and implications of the issues. </text:p>
          </table:table-cell>
        </table:table-row>
        <table:table-row>
          <table:table-cell table:style-name="Table1.A1" office:value-type="string">
            <text:p text:style-name="P35">4. To debate the ethical issues. </text:p>
          </table:table-cell>
          <table:table-cell table:style-name="Table1.A1" office:value-type="string">
            <text:p text:style-name="P35">4.1 Adequate development of substantiated argumentation including context and diverse points of view.<text:line-break/>4.2 Clear articulation of an individual point of view </text:p>
          </table:table-cell>
        </table:table-row>
      </table:table>
      <text:p text:style-name="P3"/>
      <text:p text:style-name="P3"/>
      <text:p text:style-name="P11">Weekly readings/<text:span text:style-name="T105">topics</text:span> and <text:span text:style-name="T105">major </text:span>assignments</text:p>
      <text:p text:style-name="P12"/>
      <text:p text:style-name="P12"/>
      <text:p text:style-name="P11">Part 1 – Theoretical Foundations</text:p>
      <text:p text:style-name="P12">Week 1</text:p>
      <text:p text:style-name="P16">Introduction to the course.</text:p>
      <text:p text:style-name="P16"/>
      <text:p text:style-name="P12">Week 2</text:p>
      <text:p text:style-name="P12"><text:span text:style-name="T61">Read: </text:span><text:span text:style-name="T52">What is Computer Ethics?</text:span></text:p>
      <text:p text:style-name="P19"><text:s text:c="11"/><text:span text:style-name="T49">Utilitarianism</text:span></text:p>
      <text:p text:style-name="P12"/>
      <text:p text:style-name="P12">Week 3</text:p>
      <text:p text:style-name="P20">Read: <text:span text:style-name="T50">Nonconsequentialist Theories: Do Your Duty</text:span></text:p>
      <text:p text:style-name="P28"><text:s text:c="6"/></text:p>
      <text:p text:style-name="P12">Week 4</text:p>
      <text:p text:style-name="P22">Read: <text:span text:style-name="T50">Five</text:span><text:span text:style-name="T49"> Things We Need to Know about Technological Change</text:span></text:p>
      <text:p text:style-name="P24"/>
      <text:p text:style-name="P12">Week <text:span text:style-name="T106">5<text:tab/></text:span><text:span text:style-name="T64"><text:tab/></text:span><text:span text:style-name="T62">First in-class exam </text:span><text:span text:style-name="T63">20%</text:span></text:p>
      <text:p text:style-name="P21"/>
      <text:p text:style-name="P15"><text:span text:style-name="T54">Part 2 – AI and its </text:span><text:span text:style-name="T56">potential dangers</text:span></text:p>
      <text:p text:style-name="P12">Week 6</text:p>
      <text:p text:style-name="P21">Read: <text:span text:style-name="T46">I</text:span><text:span text:style-name="T49">s Google Making Us Stupid? What </text:span><text:span text:style-name="T50">T</text:span><text:span text:style-name="T49">he </text:span><text:span text:style-name="T50">I</text:span><text:span text:style-name="T49">nternet </text:span><text:span text:style-name="T50">I</text:span><text:span text:style-name="T49">s </text:span><text:span text:style-name="T50">D</text:span><text:span text:style-name="T49">oing t</text:span><text:span text:style-name="T50">o</text:span><text:span text:style-name="T49"> </text:span><text:span text:style-name="T50">O</text:span><text:span text:style-name="T49">ur </text:span><text:span text:style-name="T50">B</text:span><text:span text:style-name="T49">rains</text:span></text:p>
      <text:p text:style-name="P13"/>
      <text:p text:style-name="P12">Week 7</text:p>
      <text:p text:style-name="P18"><text:span text:style-name="T6">Read: </text:span>Should We Fear Artificial Intelligence? In-Depth Analysis</text:p>
      <text:p text:style-name="P12"/>
      <text:p text:style-name="P12">Week 8 </text:p>
      <text:p text:style-name="P17"><text:span text:style-name="T59">Read:</text:span><text:span text:style-name="T53"> </text:span><text:span text:style-name="T47">Statement on Artificial Intelligence, Robotics </text:span><text:span text:style-name="T48">and </text:span><text:span text:style-name="T47">“Autonomous Systems”</text:span></text:p>
      <text:p text:style-name="P14"><text:soft-page-break/></text:p>
      <text:p text:style-name="P12">Week <text:span text:style-name="T61">9<text:tab/><text:tab/><text:tab/><text:tab/><text:tab/>March Break! No classes</text:span></text:p>
      <text:p text:style-name="P20"/>
      <text:p text:style-name="P12">Week 10</text:p>
      <text:p text:style-name="P27"><text:span text:style-name="T60">Read:</text:span><text:span text:style-name="T103"> </text:span>Race &amp; Gender: Data-Driven Claims about Race and Gender Perpetuate The Negative Biases <text:span text:style-name="T103">O</text:span>f <text:span text:style-name="T103">Th</text:span>e </text:p>
      <text:p text:style-name="P27"><text:s text:c="11"/>Day. </text:p>
      <text:p text:style-name="P12"/>
      <text:p text:style-name="P12">Week 11</text:p>
      <text:p text:style-name="P26"><text:span text:style-name="T60">Read:</text:span><text:span text:style-name="T103"> </text:span>AI And Migration Management – Introduction: High-Risk Experiments <text:span text:style-name="T103">W</text:span>ith New Technologies <text:span text:style-name="T103">In</text:span> Migration</text:p>
      <text:p text:style-name="P12"/>
      <text:p text:style-name="P12">Week 12</text:p>
      <text:p text:style-name="P26"><text:span text:style-name="T60">Read:</text:span><text:span text:style-name="T7"> </text:span>How We Police: Data Mining Digital Haystacks</text:p>
      <text:p text:style-name="P12"/>
      <text:p text:style-name="P12">Week 13</text:p>
      <text:p text:style-name="P26"><text:span text:style-name="T60">Read: </text:span>Ethics Settings for Autonomous Vehicles</text:p>
      <text:p text:style-name="P12"/>
      <text:p text:style-name="P12">Week 14</text:p>
      <text:p text:style-name="P21">Read: <text:span text:style-name="T51">Report: </text:span><text:span text:style-name="T49">Our Sexual Future with Robots</text:span></text:p>
      <text:p text:style-name="P12"/>
      <text:p text:style-name="P12">Week 15</text:p>
      <text:p text:style-name="P21">Read: <text:span text:style-name="T49">The Rights and Wrongs of Robot </text:span><text:span text:style-name="T51">C</text:span><text:span text:style-name="T49">are</text:span></text:p>
      <text:p text:style-name="P12"/>
      <text:p text:style-name="P12">Week 16</text:p>
      <text:p text:style-name="P20">Read: <text:span text:style-name="T51">Robots on Trial; Autonomous Weapons And The Laws Of </text:span><text:span text:style-name="T58">War</text:span></text:p>
      <text:p text:style-name="P25"/>
      <text:p text:style-name="P23"><text:span text:style-name="T54">Final take-home essay due in class </text:span><text:span text:style-name="T55">on Tuesday, May </text:span><text:span text:style-name="T57">3</text:span><text:span text:style-name="T101">rd</text:span><text:span text:style-name="T57">, </text:span><text:span text:style-name="T55">202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18:03:30.669395053</meta:creation-date>
    <dc:date>2022-03-27T20:52:41.984178473</dc:date>
    <meta:editing-duration>PT1H46M29S</meta:editing-duration>
    <meta:editing-cycles>23</meta:editing-cycles>
    <meta:generator>LibreOffice/6.0.5.2$MacOSX_X86_64 LibreOffice_project/54c8cbb85f300ac59db32fe8a675ff7683cd5a16</meta:generator>
    <meta:document-statistic meta:table-count="1" meta:image-count="0" meta:object-count="0" meta:page-count="5" meta:paragraph-count="115" meta:word-count="2038" meta:character-count="13898" meta:non-whitespace-character-count="11436"/>
  </office:meta>
</office:document-meta>
</file>